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12 hoog flat de Gealanden, (11010009) het plaatsen van een bankje bij het vooronder, verzenddatum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0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12 hoog flat de Gealanden, (11010009) het plaatsen van een bankje bij het vooronder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04</meta:user-defined>
    <meta:user-defined meta:name="OVERHEIDop.GmbID/DC.identifier">gmb-2016-52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KV</meta:user-defined>
    <meta:user-defined meta:name="OVERHEIDop.woonplaats">Leeuwarden</meta:user-defined>
    <meta:user-defined meta:name="OVERHEIDop.straatnaam">De Gealand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23 581167</meta:user-defined>
    <meta:user-defined meta:name="OVERHEIDop.versieInformatie"/>
  </office:meta>
</office:document-meta>
</file>