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E STRINGEN 11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eeuwfeest van kaatsvereniging ‘Us Keatsen’ op 27 augustus 2016 op de locatie De Stringen 1 te Akkrum (21-04-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1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DE STRINGEN 1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03</meta:user-defined>
    <meta:user-defined meta:name="OVERHEIDop.GmbID/DC.identifier">gmb-2016-521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HA 1</meta:user-defined>
    <meta:user-defined meta:name="OVERHEIDop.woonplaats">Akkrum</meta:user-defined>
    <meta:user-defined meta:name="OVERHEIDop.straatnaam">De String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862 562596</meta:user-defined>
    <meta:user-defined meta:name="OVERHEIDop.versieInformatie"/>
  </office:meta>
</office:document-meta>
</file>