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trand bij zeilcentrum, Prinses Wilhelminastraat 3 te Grou, (10981056) houden van de Nieuwjaarsduik Grou, op 1 januari 2016,  verzenddatum 15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rand bij zeilcentrum, Prinses Wilhelminastraat 3 te Grou</text:p>
            <text:p text:style-name="common-al">
            <text:span text:style-name="nadrukvet">Omschrijving</text:span>: Nieuwjaarsduik Grou, op 1 januari 2016</text:p>
            <text:p text:style-name="common-al">
            <text:span text:style-name="nadrukvet">Verzenddatum</text:span>: 15-12-2015</text:p>
            <text:p text:style-name="common-al">
            <text:span text:style-name="nadrukvet">Dossiernummer</text:span>: 1098105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Strand bij zeilcentrum, Prinses Wilhelminastraat 3 te Grou, (10981056) houden van de Nieuwjaarsduik Grou, op 1 januari 2016,  verzenddatum 15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21</meta:user-defined>
    <meta:user-defined meta:name="OVERHEIDop.GmbID/DC.identifier">gmb-2016-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30 567414</meta:user-defined>
    <meta:user-defined meta:name="OVERHEIDop.versieInformatie"/>
  </office:meta>
</office:document-meta>
</file>