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irdumerdijk 6  (11011314) marktkraam voor de winkel, op 27 april 2016, verzenddatum 19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2099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9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9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Wirdumerdijk 6  (11011314) marktkraam voor de winkel, op 27 april 2016, verzenddatum 19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099</meta:user-defined>
    <meta:user-defined meta:name="OVERHEIDop.GmbID/DC.identifier">gmb-2016-520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CD 6</meta:user-defined>
    <meta:user-defined meta:name="OVERHEIDop.woonplaats">Leeuwarden</meta:user-defined>
    <meta:user-defined meta:name="OVERHEIDop.straatnaam">Wirdumerdij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74 579384</meta:user-defined>
    <meta:user-defined meta:name="OVERHEIDop.versieInformatie"/>
  </office:meta>
</office:document-meta>
</file>