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53, (11011277) marktkraam voor de winkel, op 27 april 2016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Ruiterskwartier 153, (11011277) marktkraam voor de winkel, op 27 april 2016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6</meta:user-defined>
    <meta:user-defined meta:name="OVERHEIDop.GmbID/DC.identifier">gmb-2016-52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T 153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3 579326</meta:user-defined>
    <meta:user-defined meta:name="OVERHEIDop.versieInformatie"/>
  </office:meta>
</office:document-meta>
</file>