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Nieuwestad 109, (11011317) marktkraam voor de winkel, op 27 april 2016, verzenddatum 19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095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9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95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Nieuwestad 109, (11011317) marktkraam voor de winkel, op 27 april 2016, verzenddatum 19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95</meta:user-defined>
    <meta:user-defined meta:name="OVERHEIDop.GmbID/DC.identifier">gmb-2016-52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N 109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47 579436</meta:user-defined>
    <meta:user-defined meta:name="OVERHEIDop.versieInformatie"/>
  </office:meta>
</office:document-meta>
</file>