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216) promotieactie Page Vochtig toiletpapier, op 11 juni 2016, verzenddatum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9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1216) promotieactie Page Vochtig toiletpapier, op 11 juni 2016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4</meta:user-defined>
    <meta:user-defined meta:name="OVERHEIDop.GmbID/DC.identifier">gmb-2016-52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