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Cambuurplein, (11011210) informatiestandje tbv. het voorkomen dierenmishandeling , van 23 t/m 27 mei 2016, verzenddatum 13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9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Cambuurplein, (11011210) informatiestandje tbv. het voorkomen dierenmishandeling , van 23 t/m 27 mei 2016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93</meta:user-defined>
    <meta:user-defined meta:name="OVERHEIDop.GmbID/DC.identifier">gmb-2016-52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RD 2a</meta:user-defined>
    <meta:user-defined meta:name="OVERHEIDop.woonplaats">Leeuwarden</meta:user-defined>
    <meta:user-defined meta:name="OVERHEIDop.straatnaam">Cambuur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430 579973</meta:user-defined>
    <meta:user-defined meta:name="OVERHEIDop.versieInformatie"/>
  </office:meta>
</office:document-meta>
</file>