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De Opslach Ryptsjerk aanleg weg, plaatsen oeverbescherming en kappen bomen tbv Haven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Opslach Ryptsjerk</text:p>
            <text:p text:style-name="common-al">Z-HZ_WABO-2016-0530    Olo: 2307753</text:p>
            <text:p text:style-name="common-al"/>
            <text:p text:style-name="common-al">aanleg weg, plaatsen oeverbescherming en kappen bomen tbv Haven Ryptsjerk</text:p>
            <text:p text:style-name="common-al">Datum ontvangst: 18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209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abij De Opslach Ryptsjerk aanleg weg, plaatsen oeverbescherming en kappen bomen tbv Haven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092</meta:user-defined>
    <meta:user-defined meta:name="OVERHEIDop.GmbID/DC.identifier">gmb-2016-52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E 40</meta:user-defined>
    <meta:user-defined meta:name="OVERHEIDop.woonplaats">Ryptsjerk</meta:user-defined>
    <meta:user-defined meta:name="OVERHEIDop.straatnaam">De Opsla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978 581959</meta:user-defined>
    <meta:user-defined meta:name="OVERHEIDop.versieInformatie"/>
  </office:meta>
</office:document-meta>
</file>