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– Regeling maatschappelijke ondersteuning 2015, wijziging februari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 </text:span>
            <text:span text:style-name="nadrukvet">nummer 664557 / 664571</text:span>
          </text:p>
            <text:p text:style-name="al"/>
            <text:p text:style-name="al">Het college van burgemeester en wethouders van Nijkerk;</text:p>
            <text:p text:style-name="al"/>
            <text:p text:style-name="al">gelet op de artikelen 1a, 10, zesde lid, en artikel 14, vierde lid van de Verordening maatschappelijke ondersteuning 2015;</text:p>
            <text:p text:style-name="al"/>
            <text:p text:style-name="al">
            <text:span text:style-name="nadrukvet">b e s l u i t:</text:span> vast te stellen de volgende </text:p>
            <text:p text:style-name="al"/>
            <text:p text:style-name="al">
            <text:span text:style-name="nadrukvet">Regeling maatschappelijke ondersteuning 2015, wijziging februari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en in de regeling </text:p>
            <text:p text:style-name="al">De Regeling maatschappelijke ondersteuning 2015 wordt als volgt gewijzigd.</text:p>
            <text:p text:style-name="al"/>
            <text:p text:style-name="al">
            <text:span text:style-name="nadrukvet">A</text:span>
          </text:p>
            <text:p text:style-name="al">In artikel 1.2 komt het derde lid te luiden als volgt:</text:p>
            <text:p text:style-name="al"/>
            <text:p text:style-name="al">3. De tarieven voor hulp bij het huishouden bedragen:</text:p>
            <text:p text:style-name="al">€ 17,15 per uur voor HH1 op grond van respijtzorg;</text:p>
            <text:p text:style-name="al">€ 20,25 per uur voor HH2 op grond van ondersteuning bij een ongestructureerd huishouden.</text:p>
            <text:p text:style-name="al"/>
            <text:p text:style-name="al">
            <text:span text:style-name="nadrukvet">B</text:span>
          </text:p>
            <text:p text:style-name="al">De artikelen 4a.1 en 4a.2 komen te luiden als volgt:</text:p>
            <text:p text:style-name="al"/>
            <text:p text:style-name="al">
            <text:span text:style-name="nadrukvet">Artikel 4a.1</text:span>
            <text:span text:style-name="nadrukvet">Aantal uren en eigen aandeel </text:span>
          </text:p>
            <text:p text:style-name="al">1. Met betrekking tot de hulp bij het huishouden die de gemeente op grond van de Verordening maatschappelijke ondersteuning 2015 als algemene voorziening beschikbaar stelt, geldt per cliënt het volgende.</text:p>
            <text:p text:style-name="al">2. In het kalenderjaar 2016 bestaat de algemene voorziening hulp bij het huishouden uit: </text:p>
            <text:p text:style-name="al">a. anderhalf uur hulp per week in de periode van 1 januari tot en met 28 februari; </text:p>
            <text:p text:style-name="al">b. twee uur hulp per week in de periode van 29 februari tot en met 31 december 2016. </text:p>
            <text:p text:style-name="al">3. De cliënt betaalt voor de hulp, bedoeld in het tweede lid, een eigen aandeel van € 10,-- per uur; deze kosten worden door de aanbieder rechtstreeks bij de cliënt in rekening gebracht.</text:p>
            <text:p text:style-name="al"/>
            <text:p text:style-name="al">
            <text:span text:style-name="nadrukvet">Artikel 4a.2</text:span>
            <text:span text:style-name="nadrukvet">Vangnetregeling</text:span>
          </text:p>
            <text:p text:style-name="al">1. Op aanvraag van een cliënt die op enig moment vanaf 1 januari 2015 in aanmerking komt voor een verstrekking op grond van de Verordening meedoen, wordt diens eigen aandeel als bedoeld in artikel 4a.1, derde lid, verlaagd tot € 5,-- per uur.</text:p>
            <text:p text:style-name="al">2. Op deze aanvraag zijn de artikelen 1, 5 en 7 van de Verordening meedoen van overeenkomstige toepass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wordt treedt in werking op de dag na de bekendmaking in het elektronisch gemeenteblad en heeft terugwerkende kracht tot en met 29 februari 201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april 2016,</text:span></text:p>
            <text:p><text:span text:style-name="functie"/></text:p>
            <text:p><text:span text:style-name="functie">Burgemeester en wethouders van Nijkerk,</text:span></text:p>
            <text:p><text:span text:style-name="functie">de loco-secretaris, de heer G. van Beek.</text:span></text:p>
            <text:p><text:span text:style-name="functie">de burgemeester, de heer mr. drs. G.D. Renkem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5209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9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– Regeling maatschappelijke ondersteuning 2015, wijziging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91</meta:user-defined>
    <meta:user-defined meta:name="OVERHEIDop.GmbID/DC.identifier">gmb-2016-52091</meta:user-defined>
    <meta:user-defined meta:name="OVERHEID.TaxonomieBeleidsagenda/OVERHEID.category">Zorg en gezondheid | Organisatie en beleid</meta:user-defined>
    <meta:user-defined meta:name="DC.source">art. 156 Gemw;1.0:c:BWBR0005416&amp;artikel=156&amp;g=2016-02-01</meta:user-defined>
    <meta:user-defined meta:name="DC.source">art. 2.1.3 WMO 2015;1.0:c:BWBR0035362&amp;artikel=2.1.3&amp;g=2015-01-01</meta:user-defined>
    <meta:user-defined meta:name="DC.source">art. 2.1.4 WMO 2015;1.0:c:BWBR0035362&amp;artikel=2.1.4&amp;g=2015-01-01</meta:user-defined>
    <meta:user-defined meta:name="OVERHEID.Organisatietype/OVERHEID.organisationType">gemeente</meta:user-defined>
    <meta:user-defined meta:name="OVERHEID.Gemeente/DC.creator">Nijkerk</meta:user-defined>
    <dc:language>nl</dc:language>
    <meta:user-defined meta:name="OVERHEID.Informatietype/DC.type">officiële publicatie</meta:user-defined>
    <meta:user-defined meta:name="OVERHEID.Gemeente/OVERHEID.authority">Nijkerk</meta:user-defined>
    <meta:user-defined meta:name="OVERHEID.Gemeente/DCTERMS.publisher">Nijkerk</meta:user-defined>
    <meta:user-defined meta:name="OVERHEIDgvop.Informatietype/DC.type">Verordeningen</meta:user-defined>
    <meta:user-defined meta:name="OVERHEID.Gemeente/DC.spatial">Nijkerk</meta:user-defined>
    <meta:user-defined meta:name="OVERHEIDop.versieInformatie"/>
  </office:meta>
</office:document-meta>
</file>