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omerweg 52 te Burgum Verbouw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52 te Burgum</text:p>
            <text:p text:style-name="common-al">Z-HZ_WABO-2016-0529    Olo: 2212583</text:p>
            <text:p text:style-name="common-al">Verbouw woonhuis Zomerweg 52</text:p>
            <text:p text:style-name="common-al">Datum ontvangst: 19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209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omerweg 52 te Burgum Ver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090</meta:user-defined>
    <meta:user-defined meta:name="OVERHEIDop.GmbID/DC.identifier">gmb-2016-52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H 52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621 580094</meta:user-defined>
    <meta:user-defined meta:name="OVERHEIDop.versieInformatie"/>
  </office:meta>
</office:document-meta>
</file>