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uiderei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6 te Baarn</text:span> (3741 LG)    het gedeeltelijk slopen  en herbouwen van de woning en het plaatsen van een tijdelijke caravan en een tijdelijke container voor gereedschap (15 maart 2016)</text:p>
            <text:p text:style-name="common-al">Ingediende aanvragen liggen niet ter inzage.</text:p>
            <text:p text:style-name="common-al">Baarn 15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9</meta:user-defined>
    <meta:user-defined meta:name="OVERHEIDop.GmbID/DC.identifier">gmb-2016-5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G 6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731 470101</meta:user-defined>
    <meta:user-defined meta:name="OVERHEIDop.versieInformatie"/>
  </office:meta>
</office:document-meta>
</file>