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Subsidieverordening verduurzaming herstructurering glastuinbouw Lingewaard 2016</text:p>
      <text:section text:name="regeling_id1-3-2" text:style-name="regeling">
        <text:section text:name="aanhef_id1-3-2-1" text:style-name="aanhef">
          <text:section text:name="preambule_id1-3-2-1-1" text:style-name="preambule">
            <text:p text:style-name="al">De raad van de gemeente Lingewaard;</text:p>
            <text:p text:style-name="al">gelezen het voorstel van burgemeester en wethouders van de gemeente Lingewaard d.d. 17 november 2015;</text:p>
            <text:p text:style-name="al">gehoord de behandeling tijdens de Politieke Avond d.d. 21 januari 2016</text:p>
            <text:p text:style-name="al">gelet op het bepaalde in artikel 149 van de Gemeentewet en Hoofdstuk 4, titel 2 van de Algemene wet bestuursrecht;</text:p>
            <text:p text:style-name="al">besluit:</text:p>
            <text:p text:style-name="al">vast te stellen de. Subsidieverordening verduurzaming herstructurering glastuinbouw Lingewaard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text:number>
                  <text:p text:style-name="al">aanvraagformulier: een door het college beschikbaar gesteld aanvraagformulier voor subsidie op grond van deze verordening;</text:p>
                </text:list-item>
                <text:list-item text:style-override="id1-3-2-2-1-2-3-2">
                  <text:number>-</text:number>
                  <text:p text:style-name="al">adviescommissie duurzaamheid; een commissie bestaande uit minimaal de duurzaamheidcoördinator Lingewaard of de eventuele vervangers daarvan en een vertegenwoordiger van het project herstructurering glastuinbouw, die over subsidieaanvragen advies uitbrengt aan het college van B&amp;W; </text:p>
                </text:list-item>
                <text:list-item text:style-override="id1-3-2-2-1-2-3-3">
                  <text:number>-</text:number>
                  <text:p text:style-name="al">AWB: Algemene wet bestuursrecht;</text:p>
                </text:list-item>
                <text:list-item text:style-override="id1-3-2-2-1-2-3-4">
                  <text:number>-</text:number>
                  <text:p text:style-name="al">demonstratieproject: een planmatige activiteit, waarin de werking van een nieuwe werkwijze, een nieuwe toepassing of nieuwe dienst wordt getoond die bijdraagt aan de doelstelling van deze verordening met als doel om een voorbeeld te stellen voor het thema economische duurzaamheid</text:p>
                </text:list-item>
                <text:list-item text:style-override="id1-3-2-2-1-2-3-5">
                  <text:number>-</text:number>
                  <text:p text:style-name="al">economische duurzaamheid: de omschrijving duurzaamheid zoals opgenomen in de kadernotitie duurzaamheid Lingewaard en gericht op het thema groene economie;</text:p>
                </text:list-item>
                <text:list-item text:style-override="id1-3-2-2-1-2-3-6">
                  <text:number>-</text:number>
                  <text:p text:style-name="al">haalbaarheidsproject: een samenstel van activiteiten dat leidt tot een schriftelijk rapport met een inschatting van de technische en economische mogelijkheden van een ontwikkelings-, pilot-, stimulerings- of demonstratieproject op het gebied van economische duurzaamheid</text:p>
                </text:list-item>
                <text:list-item text:style-override="id1-3-2-2-1-2-3-7">
                  <text:number>-</text:number>
                  <text:p text:style-name="al">het college: het college van burgemeester en wethouders van Lingewaard;</text:p>
                </text:list-item>
                <text:list-item text:style-override="id1-3-2-2-1-2-3-8">
                  <text:number>-</text:number>
                  <text:p text:style-name="al">ontwikkelingsproject: een voor de tuinbouwsector in de deelgebieden Leutense Leigraaf en/of Rietkamp, gemeente Lingewaard nieuwe, planmatige activiteit, waarin de resultaten van onderzoek in plannen, schema’s of ontwerpen voor nieuwe, gewijzigde of verbeterde producten, processen of diensten worden omgezet, die bijdragen aan de doelstelling van deze verordening;</text:p>
                </text:list-item>
                <text:list-item text:style-override="id1-3-2-2-1-2-3-9">
                  <text:number>-</text:number>
                  <text:p text:style-name="al">pilotproject: een voor de intensiveringsgebieden Leutense Leigraaf/Rietkamp nieuwe, planmatige activiteit, waarin de haalbaarheid van een nieuwe werkwijze tussen ketenpartners wordt aangetoond die bijdraagt aan de doelstelling van deze verordening;</text:p>
                </text:list-item>
                <text:list-item text:style-override="id1-3-2-2-1-2-3-10">
                  <text:number>-</text:number>
                  <text:p text:style-name="al">project: een haalbaarheids-, ontwikkelings-, pilot-, stimulerings- of demonstratieproject; </text:p>
                </text:list-item>
                <text:list-item text:style-override="id1-3-2-2-1-2-3-11">
                  <text:number>-</text:number>
                  <text:p text:style-name="al">samenwerkingsverband: een verband, bestaande uit ten minste twee natuurlijke personen of rechtspersonen waarvan ten minste één ondernemer, waarbij één van de deelnemers optreedt als penvoerder.</text:p>
                </text:list-item>
                <text:list-item text:style-override="id1-3-2-2-1-2-3-12">
                  <text:number>-</text:number>
                  <text:p text:style-name="al">Leutense Leigraaf en Rietkamp: de twee intensiveringsgebieden glastuinbouw in de gemeente Lingewaard waar de regeling op van toepassing zal zijn. </text:p>
                </text:list-item>
                <text:list-item text:style-override="id1-3-2-2-1-2-3-13">
                  <text:number>-</text:number>
                  <text:p text:style-name="al">stimuleringsproject: een project gericht op bewustwording en gedragsverandering in energiebesparing en economische duurzaamheid;</text:p>
                </text:list-item>
                <text:list-item text:style-override="id1-3-2-2-1-2-3-14">
                  <text:number>-</text:number>
                  <text:p text:style-name="al">subsidieverlening: het besluit van het college dat een aanspraak op een subsidie verschaft;</text:p>
                </text:list-item>
                <text:list-item text:style-override="id1-3-2-2-1-2-3-15">
                  <text:number>-</text:number>
                  <text:p text:style-name="al">subsidievaststelling: het besluit van het college waarbij de hoogte van de verleende subsidie wordt vastgesteld en de gemeente verplicht tot betaling aan de subsidieontvanger;</text:p>
                </text:list-item>
              </text:list>
            </text:section>
            <text:section text:name="artikel_id1-3-2-2-1-3" text:style-name="artikel">
              <text:p text:style-name="artikel_kop_titel"><text:span text:style-name="artikel_kop_label">Artikel</text:span> <text:span text:style-name="artikel_kop_nr">2</text:span> Beleidsterreinen/Reikwijdte</text:p>
              <text:list text:style-name="id1-3-2-2-1-3-2">
                <text:list-item text:style-override="id1-3-2-2-1-3-2">
                  <text:number>1.</text:number>
                  <text:p text:style-name="al">Deze verordening is van toepassing op het beleidsterrein economische duurzaamheid, meer specifiek verduurzaming van de glastuinbouw in de gebieden Leutense Leigraaf en Rietkamp gemeente Lingewaard,</text:p>
                </text:list-item>
                <text:list-item text:style-override="id1-3-2-2-1-3-3">
                  <text:number>2.</text:number>
                  <text:p text:style-name="al">Doelstelling van deze verordening is om tuinders en aan de tuinbouw gelieerde ondernemers, samenwerkingsverbanden en instellingen te stimuleren projecten uit te voeren die bijdragen aan en aansluiten bij de doelstellingen van duurzame economie, meer specifiek verduurzaming van de glastuinbouw.</text:p>
                </text:list-item>
                <text:list-item text:style-override="id1-3-2-2-1-3-4">
                  <text:number>3.</text:number>
                  <text:p text:style-name="al">Subsidie kan worden aangevraagd voor projecten zoals bedoeld in artikel 1 van deze verordening voor zover gericht op economische duurzaamheid, meer specifiek de economische verduurzaming van de glastuinbouw.</text:p>
                </text:list-item>
                <text:list-item text:style-override="id1-3-2-2-1-3-5">
                  <text:number>4.</text:number>
                  <text:p text:style-name="al">Deze subsidieregeling is uitsluitend van toepassing voor projecten die fysiek worden uitgevoerd op het grondgebied van de gemeente Lingewaard, meer specifiek de Leutense Leigraaf en de Rietkamp.</text:p>
                </text:list-item>
                <text:list-item text:style-override="id1-3-2-2-1-3-6">
                  <text:number>5.</text:number>
                  <text:p text:style-name="al">Projecten dienen uiterlijk 15 november 2016 te zijn gerealiseerd. Zowel de verplichtingen als de betalingen die betrekking hebben op de activiteiten die hebben geleid tot de gerealiseerde resultaten dienen voor 15 november 2016 te zijn voldaan. </text:p>
                </text:list-item>
              </text:list>
            </text:section>
            <text:section text:name="artikel_id1-3-2-2-1-4" text:style-name="artikel">
              <text:p text:style-name="artikel_kop_titel"><text:span text:style-name="artikel_kop_label">Artikel</text:span> <text:span text:style-name="artikel_kop_nr">3</text:span> Bevoegdheid</text:p>
              <text:list text:style-name="id1-3-2-2-1-4-2">
                <text:list-item text:style-override="id1-3-2-2-1-4-2">
                  <text:number>1.</text:number>
                  <text:p text:style-name="al">Het college is bevoegd te besluiten over het verstrekken van subsidies, alsmede de bevoegdheid om andere subsidiebesluiten te nemen op grond van de Awb en deze verordening.</text:p>
                </text:list-item>
                <text:list-item text:style-override="id1-3-2-2-1-4-3">
                  <text:number>2.</text:number>
                  <text:p text:style-name="al">Het college is belast met de uitvoering van deze verordening. </text:p>
                </text:list-item>
              </text:list>
            </text:section>
            <text:section text:name="artikel_id1-3-2-2-1-5" text:style-name="artikel">
              <text:p text:style-name="artikel_kop_titel"><text:span text:style-name="artikel_kop_label">Artikel</text:span> <text:span text:style-name="artikel_kop_nr">4</text:span> Adviescommissie</text:p>
              <text:list text:style-name="id1-3-2-2-1-5-2">
                <text:list-item text:style-override="id1-3-2-2-1-5-2">
                  <text:number>1.</text:number>
                  <text:p text:style-name="al">Het college stelt een adviescommissie verduurzaming glastuinbouw in, die tot taak heeft het college op haar verzoek te adviseren omtrent aanvragen om subsidie op grond van deze verordening.</text:p>
                </text:list-item>
                <text:list-item text:style-override="id1-3-2-2-1-5-3">
                  <text:number>2.</text:number>
                  <text:p text:style-name="al">De adviezen van de commissie gaan vergezeld van een motivering.</text:p>
                </text:list-item>
                <text:list-item text:style-override="id1-3-2-2-1-5-4">
                  <text:number>3.</text:number>
                  <text:p text:style-name="al">Het college bepaalt de samenstelling en werkwijze van de commissie.</text:p>
                </text:list-item>
              </text:list>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
                  <text:number>1.</text:number>
                  <text:p text:style-name="al">Het subsidieplafond bedraagt € 150.000,-</text:p>
                </text:list-item>
                <text:list-item text:style-override="id1-3-2-2-1-6-3">
                  <text:number>2.</text:number>
                  <text:p text:style-name="al">De totale subsidiebijdrage per project bedraagt maximaal 40% van de totale projectkosten tot een maximum van € 30.000,- per project. Het college kan op advies van de adviescommissie een hogere maximumbijdrage per project vaststellen tot maximaal het subsidieplafond is bereikt. Het college beslist op de aanvragen in volgorde van ontvangst, met dien verstande dat wanneer de aanvrager krachtens artikel 4:5 Awb de gelegenheid heeft gehad de aanvraag aan te vullen, de datum waarop de aanvraag naar behoren en compleet is aangevuld, geldt als datum van binnenkomst. </text:p>
                </text:list-item>
              </text:list>
            </text:section>
            <text:section text:name="artikel_id1-3-2-2-1-7" text:style-name="artikel">
              <text:p text:style-name="artikel_kop_titel"><text:span text:style-name="artikel_kop_label">Artikel</text:span> <text:span text:style-name="artikel_kop_nr">6</text:span> Indieningsperiode.</text:p>
              <text:list text:style-name="id1-3-2-2-1-7-2">
                <text:list-item text:style-override="id1-3-2-2-1-7-2">
                  <text:number>1.</text:number>
                  <text:p text:style-name="al">
                <text:span text:style-name="nadrukcur">Subsidieaanvragen kunnen tot uiterlijk 1 juni 201</text:span>
                <text:span text:style-name="nadrukcur">6</text:span>
                <text:span text:style-name="nadrukcur"> worden ingediend.</text:span>
              </text:p>
                </text:list-item>
                <text:list-item text:style-override="id1-3-2-2-1-7-3">
                  <text:number>2.</text:number>
                  <text:p text:style-name="al">
                <text:span text:style-name="nadrukcur">Het college kan gedurende de looptijd van deze verordening besluiten de perioden waarbinnen een aanvraag kan worden ingediend, te wijzigen. </text:span>
              </text:p>
                </text:list-item>
              </text:list>
            </text:section>
            <text:section text:name="artikel_id1-3-2-2-1-8" text:style-name="artikel">
              <text:p text:style-name="artikel_kop_titel"><text:span text:style-name="artikel_kop_label">Artikel</text:span> <text:span text:style-name="artikel_kop_nr">7</text:span> Weigeringsgronden</text:p>
              <text:list text:style-name="id1-3-2-2-1-8-2">
                <text:list-item text:style-override="id1-3-2-2-1-8-2">
                  <text:number> 1. </text:number>
                  <text:p text:style-name="al">In aanvulling op de weigeringsgronden zoals vermeld in de artikelen 4:25, tweede lid, en 4:35 van de Awb, kan het college subsidie weigeren indien:</text:p>
                  <text:list text:style-name="id1-3-2-2-1-8-2-3">
                    <text:list-item text:style-override="id1-3-2-2-1-8-2-3-1">
                      <text:number>a.</text:number>
                      <text:p text:style-name="al">de activiteiten van de aanvrager niet of niet in overwegende mate gericht zijn op economische duurzaamheid binnen de glastuinbouwsector in de gebieden de Rietkamp en de Leutense Leigraaf, gemeente Lingewaard</text:p>
                    </text:list-item>
                    <text:list-item text:style-override="id1-3-2-2-1-8-2-3-2">
                      <text:number>b.</text:number>
                      <text:p text:style-name="al">op grond van een andere rijks-, provinciale, regionale of gemeentelijke regeling al een subsidie is verstrekt voor het project;</text:p>
                    </text:list-item>
                    <text:list-item text:style-override="id1-3-2-2-1-8-2-3-3">
                      <text:number>c.</text:number>
                      <text:p text:style-name="al">het verstrekken van de subsidie een steunmaatregel vormt in de zin van artikel 107, eerste lid, van het Verdrag betreffende de werking van de Europese Unie, die onverenigbaar is met de gemeenschappelijke markt; </text:p>
                    </text:list-item>
                    <text:list-item text:style-override="id1-3-2-2-1-8-2-3-4">
                      <text:number>d.</text:number>
                      <text:p text:style-name="al">er voor het indienen van de aanvraag reeds een begin is gemaakt met de uitvoering van het desbetreffende project</text:p>
                    </text:list-item>
                    <text:list-item text:style-override="id1-3-2-2-1-8-2-3-5">
                      <text:number>e.</text:number>
                      <text:p text:style-name="al">de subsidie niet of in onvoldoende mate besteed zal worden voor het doel waarvoor de subsidie beschikbaar wordt gesteld;</text:p>
                    </text:list-item>
                    <text:list-item text:style-override="id1-3-2-2-1-8-2-3-6">
                      <text:number>f.</text:number>
                      <text:p text:style-name="al">de aanvrager doelstellingen beoogt of activiteiten zal ontplooien die in strijd zijn met het bepaalde bij of krachtens de wet, het algemeen belang of de openbare orde;</text:p>
                    </text:list-item>
                    <text:list-item text:style-override="id1-3-2-2-1-8-2-3-7">
                      <text:number>g.</text:number>
                      <text:p text:style-name="al">de subsidieverstrekking niet past binnen de beleidsdoelen van de gemeente en hogere overheden op het gebied van verduurzaming van de glastuinbouw;</text:p>
                    </text:list-item>
                    <text:list-item text:style-override="id1-3-2-2-1-8-2-3-8">
                      <text:number>h.</text:number>
                      <text:p text:style-name="al">Gegronde vrees bestaat dat de betrokkenen het project niet kunnen financieren;</text:p>
                    </text:list-item>
                    <text:list-item text:style-override="id1-3-2-2-1-8-2-3-9">
                      <text:number>i.</text:number>
                      <text:p text:style-name="al">de subsidie wordt aangewend om een onderneming op te zetten of te starten;</text:p>
                    </text:list-item>
                    <text:list-item text:style-override="id1-3-2-2-1-8-2-3-10">
                      <text:number>j.</text:number>
                      <text:p text:style-name="al">indien er reden bestaat om aan te nemen dat het project niet voor 15 november 2016 financieel en inhoudelijk kan worden afgerond.</text:p>
                    </text:list-item>
                  </text:list>
                </text:list-item>
                <text:list-item text:style-override="id1-3-2-2-1-8-3">
                  <text:number> 2. </text:number>
                  <text:p text:style-name="al">Het college kan tevens subsidie weigeren indien naar het oordeel van het college op een andere wijze in de activiteiten toereikend kan worden voorzien.</text:p>
                </text:list-item>
              </text:list>
            </text:section>
            <text:p text:style-name="hoofdstuk_bottom"/>
          </text:section>
          <text:section text:name="hoofdstuk_id1-3-2-2-2" text:style-name="hoofdstuk">
            <text:p text:style-name="hoofdstuk_kop"><text:span text:style-name="label">Hoofdstuk</text:span> <text:span text:style-name="nr">2</text:span> Aanvraag en beslissing op de aanvraag</text:p>
            <text:section text:name="artikel_id1-3-2-2-2-2" text:style-name="artikel">
              <text:p text:style-name="artikel_kop_titel"><text:span text:style-name="artikel_kop_label">Artikel</text:span> <text:span text:style-name="artikel_kop_nr">8</text:span> Aanvragen om subsidie</text:p>
              <text:list text:style-name="id1-3-2-2-2-2-2">
                <text:list-item text:style-override="id1-3-2-2-2-2-2">
                  <text:number>1.</text:number>
                  <text:p text:style-name="al">Een aanvraag voor subsidie wordt schriftelijk ingediend met gebruikmaking van een door het college vastgesteld aanvraagformulier.</text:p>
                </text:list-item>
                <text:list-item text:style-override="id1-3-2-2-2-2-3">
                  <text:number> 2. </text:number>
                  <text:p text:style-name="al">De aanvraag gaat vergezeld van:</text:p>
                  <text:list text:style-name="id1-3-2-2-2-2-3-3">
                    <text:list-item text:style-override="id1-3-2-2-2-2-3-3-1">
                      <text:number>a.</text:number>
                      <text:p text:style-name="al">een gespecificeerde begroting; </text:p>
                    </text:list-item>
                    <text:list-item text:style-override="id1-3-2-2-2-2-3-3-2">
                      <text:number>b.</text:number>
                      <text:p text:style-name="al">een projectplan met doelstellingen;</text:p>
                    </text:list-item>
                    <text:list-item text:style-override="id1-3-2-2-2-2-3-3-3">
                      <text:number>c.</text:number>
                      <text:p text:style-name="al">de beoogde effecten van het project en de activiteiten; en, </text:p>
                    </text:list-item>
                    <text:list-item text:style-override="id1-3-2-2-2-2-3-3-4">
                      <text:number>d.</text:number>
                      <text:p text:style-name="al">indien van toepassing, van een overeenkomst, waarin de samenwerking tussen de deelnemers in het samenwerkingsverband dan wel de uitbesteding van activiteiten is geregeld;</text:p>
                    </text:list-item>
                    <text:list-item text:style-override="id1-3-2-2-2-2-3-3-5">
                      <text:number>e.</text:number>
                      <text:p text:style-name="al">andere bescheiden, overeenkomstig hetgeen in het formulier is vermeld;</text:p>
                    </text:list-item>
                    <text:list-item text:style-override="id1-3-2-2-2-2-3-3-6">
                      <text:number>f.</text:number>
                      <text:p text:style-name="al">een de-minimisverklaring (staatssteun).</text:p>
                    </text:list-item>
                  </text:list>
                </text:list-item>
                <text:list-item text:style-override="id1-3-2-2-2-2-4">
                  <text:number> 3. </text:number>
                  <text:p text:style-name="al">Indien de aanvraag een project betreft dat wordt uitgevoerd door een samenwerkingsverband, fungeert één van de deelnemers als penvoerder en dient deze penvoerder de aanvraag mede namens de andere deelnemers in. </text:p>
                </text:list-item>
                <text:list-item text:style-override="id1-3-2-2-2-2-5">
                  <text:number> 4. </text:number>
                  <text:p text:style-name="al">Maximaal 1 aanvraag per ondernemer/instelling/samenwerkingsverband. Van deze regeling kan door het college worden afgeweken op basis van een gemotiveerd advies van de adviescommissie.</text:p>
                </text:list-item>
              </text:list>
            </text:section>
            <text:section text:name="artikel_id1-3-2-2-2-3" text:style-name="artikel">
              <text:p text:style-name="artikel_kop_titel"><text:span text:style-name="artikel_kop_label">Artikel</text:span> <text:span text:style-name="artikel_kop_nr">9</text:span> Subsidieverlening</text:p>
              <text:list text:style-name="id1-3-2-2-2-3-2">
                <text:list-item text:style-override="id1-3-2-2-2-3-2">
                  <text:number>1.</text:number>
                  <text:p text:style-name="al">Het college beslist op een aanvraag om subsidie pas nadat zij hierover een advies heeft ontvangen van de adviescommissie.</text:p>
                </text:list-item>
                <text:list-item text:style-override="id1-3-2-2-2-3-3">
                  <text:number>2.</text:number>
                  <text:p text:style-name="al">Subsidieverlening voor projecten geschiedt op volgorde van ontvangst, met dien verstande dat indien een aanvrager niet heeft voldaan aan enig wettelijk voorschrift voor het in behandeling nemen van de aanvraag en met toepassing van artikel 4:5 Algemene wet bestuursrecht de gelegenheid heeft gehad de aanvraag aan te vullen, de dag waarop de aanvraag voldoet aan de wettelijke voorschriften als datum van ontvangst geldt. Het maximaal subsidiabele bedrag wordt verdeeld op basis van de ontvangstdatum van ingekomen verzoeken voor subsidie voor projecten zoals omschreven in artikel 2, lid 3 van deze verordening, tot het subsidieplafond is bereikt. Het college bepaalt bij de toekenning van een subsidiebijdrage het maximum van de te verstrekken bijdrage. </text:p>
                </text:list-item>
                <text:list-item text:style-override="id1-3-2-2-2-3-4">
                  <text:number>3.</text:number>
                  <text:p text:style-name="al">Indien het college op de dag dat het subsidieplafond wordt bereikt meer dan één aanvraag ontvangt, wordt de onderlinge rangschikking van die aanvragen vastgesteld door middel van loting. </text:p>
                </text:list-item>
              </text:list>
            </text:section>
            <text:p text:style-name="hoofdstuk_bottom"/>
          </text:section>
          <text:section text:name="hoofdstuk_id1-3-2-2-3" text:style-name="hoofdstuk">
            <text:p text:style-name="hoofdstuk_kop"><text:span text:style-name="label">Hoofdstuk</text:span> <text:span text:style-name="nr">3</text:span> Verplichtingen van de subsidieontvanger</text:p>
            <text:section text:name="artikel_id1-3-2-2-3-2" text:style-name="artikel">
              <text:p text:style-name="artikel_kop_titel"><text:span text:style-name="artikel_kop_label">Artikel</text:span> <text:span text:style-name="artikel_kop_nr">10</text:span> Overige doelgebondenverplichtingen</text:p>
              <text:p text:style-name="al">Het college kan naast de standaardverplichtingen zoals bedoeld in artikel 4:37 Awb ook doelgebonden verplichtingen opleggen zoals bedoeld in artikel 4:38 Awb.</text:p>
            </text:section>
            <text:section text:name="artikel_id1-3-2-2-3-3" text:style-name="artikel">
              <text:p text:style-name="artikel_kop_titel"><text:span text:style-name="artikel_kop_label">Artikel</text:span> <text:span text:style-name="artikel_kop_nr">11</text:span> Bijhouden gegevens</text:p>
              <text:list text:style-name="id1-3-2-2-3-3-2">
                <text:list-item text:style-override="id1-3-2-2-3-3-2">
                  <text:number>1.</text:number>
                  <text:p text:style-name="al">De subsidieontvanger houdt een inzichtelijke en controleerbare administratie bij met betrekking tot uitvoering van het project en de in verband daarmee gedane uitgaven en verworven inkomsten. De administratie bestaat uit een projectadministratie en een financiële administratie, waarin alle noodzakelijke gegevens tijdig, juist en volledig zijn vastgelegd en zijn te verifiëren met bewijsstukken. Zo dienen op alle facturen en overige bewijsstukken duidelijk de projectnaam en opdrachtgever vermeld te staan, zoals in het projectplan opgenomen. </text:p>
                </text:list-item>
                <text:list-item text:style-override="id1-3-2-2-3-3-3">
                  <text:number>2.</text:number>
                  <text:p text:style-name="al">De subsidieontvanger dient zijn administratie tot vijf jaar na de datum waarop de subsidie wordt vastgesteld te bewaren. </text:p>
                </text:list-item>
              </text:list>
            </text:section>
            <text:section text:name="artikel_id1-3-2-2-3-4" text:style-name="artikel">
              <text:p text:style-name="artikel_kop_titel"><text:span text:style-name="artikel_kop_label">Artikel</text:span> <text:span text:style-name="artikel_kop_nr">12</text:span> Tussentijdse verantwoording</text:p>
              <text:list text:style-name="id1-3-2-2-3-4-2">
                <text:list-item text:style-override="id1-3-2-2-3-4-2">
                  <text:number>1.</text:number>
                  <text:p text:style-name="al">De subsidieontvanger brengt desgevraagd door het college tussentijds schriftelijk verslag uit omtrent de uitvoering van het project of activiteit, meer specifiek de inhoudelijke en financiële voortgang. Verder dient de aanvrager een planning van activiteiten en uitgaven voor de komende periode in te dienen.</text:p>
                </text:list-item>
                <text:list-item text:style-override="id1-3-2-2-3-4-3">
                  <text:number>2.</text:number>
                  <text:p text:style-name="al">De subsidieontvanger brengt desgevraagd aan het college verslag uit omtrent de toepassing van de resultaten van het project. </text:p>
                </text:list-item>
                <text:list-item text:style-override="id1-3-2-2-3-4-4">
                  <text:number>3.</text:number>
                  <text:p text:style-name="al">Het college kan de subsidieontvanger verplichtingen opleggen met betrekking tot het geven van bekendheid aan het project of activiteit en de resultaten ervan. Zo dient bij alle communicatie-uitingen (website, drukwerk, bouwborden, etc.) het logo van de provincie Gelderland en het logo van de gemeente Lingewaard vermeld te worden en medegedeeld te worden, dat het project mede tot stand is gekomen dankzij financiering van de provincie Gelderland. Ten behoeve van haar financiële en inhoudelijke verslaglegging en administratieve verplichtingen aan de provincie Gelderland worden aan de gemeente kopie exemplaren van alle nota’s verstrekt, die betrekking hebben op het project/de activiteit.</text:p>
                </text:list-item>
              </text:list>
            </text:section>
            <text:section text:name="artikel_id1-3-2-2-3-5" text:style-name="artikel">
              <text:p text:style-name="artikel_kop_titel"><text:span text:style-name="artikel_kop_label">Artikel</text:span> <text:span text:style-name="artikel_kop_nr">13</text:span> Surseance van betaling of faillietverklaring</text:p>
              <text:p text:style-name="al">De subsidieontvanger doet onverwijld mededeling aan het college van een verzoek tot verlening van surseance van betaling aan of faillietverklaring van hem bij de rechtbank. Hoofdstuk 4. Subsidievaststelling</text:p>
            </text:section>
            <text:section text:name="artikel_id1-3-2-2-3-6" text:style-name="artikel">
              <text:p text:style-name="artikel_kop_titel"><text:span text:style-name="artikel_kop_label">Artikel</text:span> <text:span text:style-name="artikel_kop_nr">14</text:span> Aanvraag subsidievaststelling</text:p>
              <text:list text:style-name="id1-3-2-2-3-6-2">
                <text:list-item text:style-override="id1-3-2-2-3-6-2">
                  <text:number>1.</text:number>
                  <text:p text:style-name="al">De subsidieontvanger dient zijn aanvraag om subsidievaststelling in bij het college binnen vier weken na afloop van het project, zoals in de verlening is omschreven.</text:p>
                </text:list-item>
                <text:list-item text:style-override="id1-3-2-2-3-6-3">
                  <text:number>2.</text:number>
                  <text:p text:style-name="al">De aanvraag om subsidievaststelling wordt ingediend met gebruikmaking van het door het college vastgesteld aanvraagformulier. </text:p>
                </text:list-item>
                <text:list-item text:style-override="id1-3-2-2-3-6-4">
                  <text:number>3.</text:number>
                  <text:p text:style-name="al">De aanvraag gaat vergezeld van:</text:p>
                  <text:list text:style-name="id1-3-2-2-3-6-4-3">
                    <text:list-item text:style-override="id1-3-2-2-3-6-4-3-1">
                      <text:number>a.</text:number>
                      <text:p text:style-name="al">een eindverslag omtrent de uitvoering en de resultaten van het project;</text:p>
                    </text:list-item>
                    <text:list-item text:style-override="id1-3-2-2-3-6-4-3-2">
                      <text:number>b.</text:number>
                      <text:p text:style-name="al">een gespecificeerde kostenoverzicht met facturen en betalingsbewijzen met duidelijke vermelding van de projectnaam;</text:p>
                    </text:list-item>
                    <text:list-item text:style-override="id1-3-2-2-3-6-4-3-3">
                      <text:number>c.</text:number>
                      <text:p text:style-name="al">overige bescheiden overeenkomstig hetgeen in het formulier is vermeld. </text:p>
                    </text:list-item>
                  </text:list>
                </text:list-item>
              </text:list>
            </text:section>
            <text:section text:name="artikel_id1-3-2-2-3-7" text:style-name="artikel">
              <text:p text:style-name="artikel_kop_titel"><text:span text:style-name="artikel_kop_label">Artikel</text:span> <text:span text:style-name="artikel_kop_nr">15</text:span> Besluit tot subsidievaststelling en betaling</text:p>
              <text:p text:style-name="al">Het college wordt voorafgaand aan het besluit tot vaststelling in de gelegenheid gesteld een controle ter plaatse uit te voeren.</text:p>
            </text:section>
            <text:p text:style-name="hoofdstuk_bottom"/>
          </text:section>
          <text:section text:name="hoofdstuk_id1-3-2-2-4" text:style-name="hoofdstuk">
            <text:p text:style-name="hoofdstuk_kop"><text:span text:style-name="label">Hoofdstuk</text:span> <text:span text:style-name="nr">5.</text:span> Overgangs- en slotbepalingen</text:p>
            <text:section text:name="artikel_id1-3-2-2-4-2" text:style-name="artikel">
              <text:p text:style-name="artikel_kop_titel"><text:span text:style-name="artikel_kop_label">Artikel</text:span> <text:span text:style-name="artikel_kop_nr">16</text:span> Inwerkingtreding</text:p>
              <text:p text:style-name="al">Deze verordening treedt na bekendmaking in werking per 4 februari 2015 en loopt tot uiterlijk 15 november 2016.</text:p>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Subsidieverordening verduurzaming herstructurering glastuinbouw Lingewaard 2016’.</text:p>
            </text:section>
            <text:p text:style-name="hoofdstuk_bottom"/>
          </text:section>
        </text:section>
        <text:section text:name="regeling-sluiting_id1-3-2-3" text:style-name="regeling-sluiting">
          <text:section text:name="gegeven_id1-3-2-3-1" text:style-name="gegeven">
            <text:p text:style-name="dagtekening">
            <text:span text:style-name="datum">Ondertekening </text:span>
          </text:p>
          </text:section>
          <text:section text:name="ondertekening_id1-3-2-3-2">
            <text:p><text:span text:style-name="deze">Aldus vastgesteld in zijn openbare vergadering van 10 maart 2016</text:span></text:p>
            <text:p><text:span text:style-name="deze">De raad voornoemd,</text:span></text:p>
            <text:p><text:span text:style-name="functie">de griffier, </text:span></text:p>
            <text:p><text:span text:style-name="ondertekening_naam">
            <text:span text:style-name="voornaam">Th.G.L. </text:span>
            <text:span text:style-name="achternaam">Greep, </text:span>
          </text:span></text:p>
            <text:p><text:span text:style-name="functie">de voorzitter,</text:span></text:p>
            <text:p><text:span text:style-name="ondertekening_naam">
            <text:span text:style-name="voornaam">M.H.F. </text:span>
            <text:span text:style-name="achternaam">Schuurmans-Wijdeven</text:span>
          </text:span></text:p>
          </text:section>
        </text:section>
        <text:section text:name="bijlage_id1-3-2-4" text:style-name="bijlage">
          <text:p text:style-name="bijlage_top"/>
          <text:p text:style-name="hoofdstuk_kop"><text:span text:style-name="label"> Toelichting op de Subsidieverordening verduurzaming herstructurering glastuinbouw 2016 </text:span> <text:span text:style-name="nr"/> </text:p>
          <text:p text:style-name="al">
          <text:span text:style-name="nadrukvet">
            <text:span text:style-name="nadrukvet">Algemeen.</text:span>
          </text:span>
        </text:p>
          <text:p text:style-name="al">
          <text:span text:style-name="nadrukvet">
            <text:span text:style-name="nadrukvet">Inleiding </text:span>
          </text:span>
        </text:p>
          <text:p text:style-name="al">In de kadernotitie duurzaamheid is verwoord dat de gemeente Lingewaard inzet op een toekomstige ontwikkeling van de gemeente waarin de visie, ambitie en doelen zijn omschreven voor een “duurzaam” Lingewaard. ‘ Het behoud van de aarde voor toekomstige generaties is een belangrijk aspect van duurzaamheid. Maar duurzaamheid gaat verder dan milieu alleen. Lingewaard hanteert drie dimensies van duurzaamheid: Het ecologische aspect, het sociale aspect en het economische aspect[1]. Deze verordening heeft betrekking op de groene economie. </text:p>
          <text:p text:style-name="al">De Subsidieverordening verduurzaming herstructurering glastuinbouw Lingewaard 2016 vormt samen met de Algemene wet bestuursrecht (Awb) het juridische kader voor het verstrekken van subsidies op het gebied van duurzaamheid in de glastuinbouwsector. De Awb geeft algemene regels voor subsidieverlening en -vaststelling. De verordening volgt het uit de Awb volgende systeem van aanvraag van de subsidie, de verlening van de subsidie, de realisatie van het project en vaststelling van de subsidie. De definitie van subsidie is gegeven in artikel 4:21 van de Awb. Enkele andere specifieke termen die in deze verordening worden gehanteerd, zoals beschikking, subsidieplafond, subsidieverlening en subsidievaststelling zijn eveneens in die wet nader gegeven. De termen die geen algemene strekking hebben worden gedefinieerd in de verordening. Omdat het middelen betreft, die vanuit de provincie specifiek aan de gemeente ter beschikking heeft gesteld voor de herstructurering glastuinbouw is gekozen voor een afzonderlijke subsidieverordening voor duurzaamheid in de glastuinbouwsector.</text:p>
          <text:p text:style-name="al">
          <text:span text:style-name="nadrukvet">
            <text:span text:style-name="nadrukvet"/>
          </text:span>
        </text:p>
          <text:p text:style-name="al">
          <text:span text:style-name="nadrukvet">
            <text:span text:style-name="nadrukvet">Artikelsgewijze toelichting </text:span>
          </text:span>
        </text:p>
          <text:p text:style-name="al">
          <text:span text:style-name="nadrukvet"/>
        </text:p>
          <text:p text:style-name="al">
          <text:span text:style-name="nadrukvet">Artikel 1 </text:span>
        </text:p>
          <text:p text:style-name="al">Hierin zijn de definities opgenomen die in deze verordening worden gehanteerd en toegepast. </text:p>
          <text:p text:style-name="al">
          <text:span text:style-name="nadrukvet"/>
        </text:p>
          <text:p text:style-name="al">
          <text:span text:style-name="nadrukvet">Artikel 2</text:span>
        </text:p>
          <text:p text:style-name="al">Hierin wordt de doelstelling en reikwijdte van de verordening omschreven.</text:p>
          <text:p text:style-name="al">
          <text:span text:style-name="nadrukvet"/>
        </text:p>
          <text:p text:style-name="al">
          <text:span text:style-name="nadrukvet">Artikel 3 </text:span>
        </text:p>
          <text:p text:style-name="al">Dit artikel geeft aan dat het college belast is met de uitvoering van de verordening.</text:p>
          <text:p text:style-name="al">Zoals hiervoor al is beschreven, is het de bevoegdheid van de raad om kaders te stellen en te controleren. Door de kaderstelling bepaalt de raad de doelstellingen en de resultaten die moeten worden bereikt. Het college heeft de taak om aanvragen te beoordelen en de subsidies te verstrekken voor activiteiten die bijdragen aan doelstellingen van het gemeentelijk duurzaamheidsbeleid. Verder legt het college verantwoording af over de uitvoering, maar dat is al wettelijk geregeld en daarom is daarover geen bepaling in deze verordening opgenomen.</text:p>
          <text:p text:style-name="al">
          <text:span text:style-name="nadrukvet"/>
        </text:p>
          <text:p text:style-name="al">
          <text:span text:style-name="nadrukvet">Artikel 4 </text:span>
        </text:p>
          <text:p text:style-name="al">Dit artikel beschrijft de basis en werkwijze van de onafhankelijke adviescommissie. De commissie zal de aanvragen voor een project op volgorde van binnenkomst beoordelen. Het college regelt de samenstelling en de werkwijze van de commissie. Zie tevens de toelichting bij artikel 9.</text:p>
          <text:p text:style-name="al">
          <text:span text:style-name="nadrukvet"/>
        </text:p>
          <text:p text:style-name="al">
          <text:span text:style-name="nadrukvet">Artikel 5</text:span>
        </text:p>
          <text:p text:style-name="al">Artikel 5 regelt het subsidieplafond. </text:p>
          <text:p text:style-name="al">
          <text:span text:style-name="nadrukvet"/>
        </text:p>
          <text:p text:style-name="al">
          <text:span text:style-name="nadrukvet">Artikel 6 </text:span>
        </text:p>
          <text:p text:style-name="al">Artikel 6 regelt de indieningsperiode</text:p>
          <text:p text:style-name="al">
          <text:span text:style-name="nadrukvet"/>
        </text:p>
          <text:p text:style-name="al">
          <text:span text:style-name="nadrukvet">Artikel 7</text:span>
        </text:p>
          <text:p text:style-name="al">Dit artikel geeft een aantal gronden weer waarop de subsidieaanvraag in ieder geval wordt afgewezen. Projecten of initiatieven waarvan op voorhand gerede twijfel bestaat of zij wel uitgevoerd, gerealiseerd of gefinancierd kunnen worden, komen niet voor subsidie in aanmerking.</text:p>
          <text:p text:style-name="al">
          <text:span text:style-name="nadrukvet"/>
        </text:p>
          <text:p text:style-name="al">
          <text:span text:style-name="nadrukvet">Artikel 8 </text:span>
        </text:p>
          <text:p text:style-name="al">Het aanvraagformulier wordt op de website van de gemeente Lingewaard gepubliceerd. </text:p>
          <text:p text:style-name="al">Daarnaast wordt aangegeven welke bijlagen nodig zijn voor een beoordeling van de aanvraag.</text:p>
          <text:p text:style-name="al">
          <text:span text:style-name="nadrukvet"/>
        </text:p>
          <text:p text:style-name="al">
          <text:span text:style-name="nadrukvet">Artikel 9 </text:span>
        </text:p>
          <text:p text:style-name="al">Uit dit artikel volgt dat bij subsidieaanvragen voor projecten de termijn waarbinnen een beschikking wordt afgegeven, de dag waarop de aanvraag compleet is als startdatum wordt genomen. </text:p>
          <text:p text:style-name="al">De adviescommissie adviseert over de ingediende aanvragen.</text:p>
          <text:p text:style-name="al">
          <text:span text:style-name="nadrukvet"/>
        </text:p>
          <text:p text:style-name="al">
          <text:span text:style-name="nadrukvet">Artikel 10 </text:span>
        </text:p>
          <text:p text:style-name="al">Dit artikel behoeft geen nadere toelichting</text:p>
          <text:p text:style-name="al">
          <text:span text:style-name="nadrukvet"/>
        </text:p>
          <text:p text:style-name="al">
          <text:span text:style-name="nadrukvet">Artikel 11, 12 en 13.</text:span>
        </text:p>
          <text:p text:style-name="al">In deze artikelen worden de algemene verplichtingen met betrekking tot de uitvoering van het project vastgesteld. De subsidieontvanger is verplicht om op voorhand om ontheffing te vragen indien het project vertraagt, essentieel wordt gewijzigd of wordt stopgezet. Het verzoek om ontheffing dient deugdelijk te worden gemotiveerd. In de regel zal geen ontheffing worden verleend voor situaties die geheel zijn te wijten aan de subsidieontvanger. </text:p>
          <text:p text:style-name="al">Tevens worden de algemene verplichtingen met betrekking tot de uitvoering van het project vastgesteld. De subsidieontvanger is verplicht om op voorhand om ontheffing te vragen indien het project vertraagt, essentieel wordt gewijzigd of wordt stopgezet. Het verzoek om ontheffing dient deugdelijk te worden gemotiveerd. In de regel zal geen ontheffing worden verleend voor situaties die geheel zijn te wijten aan de subsidieontvanger. </text:p>
          <text:p text:style-name="al">De subsidieontvanger dient iedere zes maanden een halfjaarrapportage te overleggen. Ook kan de subsidieontvanger door het college worden gevraagd om de resultaten van het project openbaar te maken.</text:p>
          <text:p text:style-name="al">
          <text:span text:style-name="nadrukvet"/>
        </text:p>
          <text:p text:style-name="al">
          <text:span text:style-name="nadrukvet">Artikel 14</text:span>
        </text:p>
          <text:p text:style-name="al">Indien voor een subsidieontvanger een verzoek tot verlening van surcéance van betaling aan of faillietverklaring van hem bij de rechtbank is ingediend, dient de subsidieontvanger het college daarvan onverwijld in kennis te stellen. Het college is bevoegd om op grond van artikel 4:48 Awb aan een dergelijke melding de consequentie te verbinden een subsidieverlening in te trekken of ten nadele van de subsidieontvanger te wijzigen. </text:p>
          <text:p text:style-name="al">
          <text:span text:style-name="nadrukvet"/>
        </text:p>
          <text:p text:style-name="al">
          <text:span text:style-name="nadrukvet">Artikel 15</text:span>
        </text:p>
          <text:p text:style-name="al">De subsidieontvanger ontvangt de subsidiebijdrage pas na afronding en verantwoording van het project/activiteit. </text:p>
          <text:p text:style-name="al">
          <text:span text:style-name="nadrukvet"/>
        </text:p>
          <text:p text:style-name="al">
          <text:span text:style-name="nadrukvet">Artikel 16</text:span>
        </text:p>
          <text:p text:style-name="al">Dit artikel behoeft geen nadere toelichting.</text:p>
          <text:p text:style-name="al">
          <text:span text:style-name="nadrukvet"/>
        </text:p>
          <text:p text:style-name="al">
          <text:span text:style-name="nadrukvet">Artikel 17</text:span>
        </text:p>
          <text:p text:style-name="al">Deze verordening treedt in werking nadat deze na vaststelling door de raad is bekendgemaakt via wwww.officielebekendmakingen.n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5208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8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8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Subsidieverordening verduurzaming herstructurering glastuinbouw Linge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87</meta:user-defined>
    <meta:user-defined meta:name="OVERHEIDop.GmbID/DC.identifier">gmb-2016-5208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OVERHEID.authority">Lingewaard</meta:user-defined>
    <meta:user-defined meta:name="OVERHEID.Gemeente/DCTERMS.publisher">Lingewaard</meta:user-defined>
    <meta:user-defined meta:name="OVERHEIDgvop.Informatietype/DC.type">Verordeningen</meta:user-defined>
    <meta:user-defined meta:name="OVERHEID.Gemeente/DC.spatial">Lingewaard</meta:user-defined>
    <meta:user-defined meta:name="OVERHEIDop.versieInformatie"/>
  </office:meta>
</office:document-meta>
</file>