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Vroonweg 1 - schuurfeest op 11 juni 2016 van 21.00 tot 02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8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Vroonweg 1 - schuurfeest op 11 juni 2016 van 21.00 tot 02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2</meta:user-defined>
    <meta:user-defined meta:name="OVERHEIDop.GmbID/DC.identifier">gmb-2016-52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T 1</meta:user-defined>
    <meta:user-defined meta:name="OVERHEIDop.woonplaats">Middelharnis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232 416935</meta:user-defined>
    <meta:user-defined meta:name="OVERHEIDop.versieInformatie"/>
  </office:meta>
</office:document-meta>
</file>