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Zomerkampweek van 18 tot en met 22 juli 2016 op de Van Drinenstraa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17 april 2016 is een evenementenvergunning aangevraagd voor Zomerkampweek van 18 tot en met 22 juli 2016 op de Van Drinenstraat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7 april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52081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81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81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Zomerkampweek van 18 tot en met 22 juli 2016 op de Van Drinenstraat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081</meta:user-defined>
    <meta:user-defined meta:name="OVERHEIDop.GmbID/DC.identifier">gmb-2016-5208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3EN 78g 153</meta:user-defined>
    <meta:user-defined meta:name="OVERHEIDop.woonplaats">Zutphen</meta:user-defined>
    <meta:user-defined meta:name="OVERHEIDop.straatnaam">Van Drinenstraa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1782 462642</meta:user-defined>
    <meta:user-defined meta:name="OVERHEIDop.versieInformatie"/>
  </office:meta>
</office:document-meta>
</file>