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Diekhuusplein, gedeelte Beneden Zandpad - Agrarische dag op 21 mei 2016 van 11.00 tot 16.00 uur, verzenddatum: 1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7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Diekhuusplein, gedeelte Beneden Zandpad - Agrarische dag op 21 mei 2016 van 11.00 tot 16.00 uur, verzenddatum: 1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79</meta:user-defined>
    <meta:user-defined meta:name="OVERHEIDop.GmbID/DC.identifier">gmb-2016-52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A 7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356 419760</meta:user-defined>
    <meta:user-defined meta:name="OVERHEIDop.versieInformatie"/>
  </office:meta>
</office:document-meta>
</file>