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Roparun Achterhoekrunners op 15 en 16 mei 2016 langs de Roparunroute in Warnsveld e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2 april 2016 is een evenementenvergunning verleend voor Roparun Achterhoekrunners op 15 en 16 mei 2016 langs de Roparunroute in Warnsveld en Zutphen. </text:p>
            <text:p text:style-name="common-al">De vergunning geldt voor het organiseren van feestelijke activiteiten, het laten horen van onversterkte en versterkte muziek, het plaatsen van objecten en het plaatsen van een lichtketen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7 april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5207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7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7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Roparun Achterhoekrunners op 15 en 16 mei 2016 langs de Roparunroute in Warnsveld e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78</meta:user-defined>
    <meta:user-defined meta:name="OVERHEIDop.GmbID/DC.identifier">gmb-2016-520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</meta:user-defined>
    <meta:user-defined meta:name="OVERHEIDop.woonplaats">Warnsveld</meta:user-defined>
    <meta:user-defined meta:name="OVERHEIDop.straatnaam">Rijksstraatweg</meta:user-defined>
    <meta:user-defined meta:name="OVERHEID.PostcodeHuisnummer/OVERHEIDop.postcodeHuisnummer">7231AJ 92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2507 462119</meta:user-defined>
    <meta:user-defined meta:name="OVERHEID.EPSG28992/DC.spatial">212357 462062</meta:user-defined>
    <meta:user-defined meta:name="OVERHEIDop.versieInformatie"/>
  </office:meta>
</office:document-meta>
</file>