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Heufs Volksfeest op 5, 6 en 7 mei 2016 op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0 april 2016 is een evenementenvergunning verleend voor Heufs Volksfeest op 5, 6 en 7 mei 2016 op de Mulderskamp in Zutphen. </text:p>
            <text:p text:style-name="common-al">De vergunning geldt voor het plaatsen van objecten, het schenken van zwakalcoholhoudende dranken, het verkopen van etenswaren, het laten horen van versterkte muziek en het houden van diverse activiteiten. </text:p>
            <text:p text:style-name="common-al">Om de veiligheid op de weg te verzekeren heb ik besloten tot de volgende tijdelijke verkeersmaatregelen (artikel 15, eerste lid van de Wegenverkeerswet 1994):</text:p>
            <text:list text:style-name="id1-3-2-1-1-6">
              <text:list-item text:style-override="id1-3-2-1-1-6-1">
                <text:number>1.</text:number>
                <text:p text:style-name="al">het instellen van een parkeerverbod voor als zodanig aangewezen parkeervakken in het deel van de Mulderskamp ter hoogte en aan de zijde van het evenemententerrein van 28 april 2016 08:00 uur tot en met 9 mei 2016 18:00 uur;</text:p>
              </text:list-item>
              <text:list-item text:style-override="id1-3-2-1-1-6-2">
                <text:number>2.</text:number>
                <text:p text:style-name="al">het afsluiten van de Mulderskamp ter hoogte van de Schoolstraat en ter hoogte van de kruising nabij huisnummer 134 en deze gesloten te verklaren voor voertuigen (inclusief fietsers/bromfietsers) van 3 mei 2016 08:00 uur tot 9 mei 18:00 uur door een fysieke afsluiting en bord C1 van Bijlage 1 van het Reglement van verkeerstekens en verkeersregels te plaatsen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7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eufs Volksfeest op 5, 6 en 7 mei 2016 op de Mulders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77</meta:user-defined>
    <meta:user-defined meta:name="OVERHEIDop.GmbID/DC.identifier">gmb-2016-520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5</meta:user-defined>
    <meta:user-defined meta:name="OVERHEIDop.woonplaats">Zutphen</meta:user-defined>
    <meta:user-defined meta:name="OVERHEIDop.straatnaam">Mulderskamp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09183 461932</meta:user-defined>
    <meta:user-defined meta:name="OVERHEIDop.versieInformatie"/>
  </office:meta>
</office:document-meta>
</file>