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ponton in haven - Musica Nautica III op 7 juli 2016 van 19.30 tot 23.00 uur, verzenddatum: 1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7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ponton in haven - Musica Nautica III op 7 juli 2016 van 19.30 tot 23.00 uur, verzenddatum: 1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76</meta:user-defined>
    <meta:user-defined meta:name="OVERHEIDop.GmbID/DC.identifier">gmb-2016-52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Z 8</meta:user-defined>
    <meta:user-defined meta:name="OVERHEIDop.woonplaats">Middelharnis</meta:user-defined>
    <meta:user-defined meta:name="OVERHEIDop.straatnaam">Spui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33 419724</meta:user-defined>
    <meta:user-defined meta:name="OVERHEIDop.versieInformatie"/>
  </office:meta>
</office:document-meta>
</file>