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arijkepaed 44 te Noardburgum kapp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jkepaed 44 te Noardburgum</text:p>
            <text:p text:style-name="common-al">Z-HZ_WABO-2016-0525    Olo: 2304725</text:p>
            <text:p text:style-name="common-al">kappen eikenboom</text:p>
            <text:p text:style-name="last-al">Datum ontvangst: 18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207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7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7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arijkepaed 44 te Noardburgum kappen ei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075</meta:user-defined>
    <meta:user-defined meta:name="OVERHEIDop.GmbID/DC.identifier">gmb-2016-52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VC 44</meta:user-defined>
    <meta:user-defined meta:name="OVERHEIDop.woonplaats">Noardburgum</meta:user-defined>
    <meta:user-defined meta:name="OVERHEIDop.straatnaam">Marijkepae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344 581917</meta:user-defined>
    <meta:user-defined meta:name="OVERHEIDop.versieInformatie"/>
  </office:meta>
</office:document-meta>
</file>