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           Melissant, speelveld Fabiusstraat - Koningsdag, kinderspelen, zeskamp op 27 april 2016, verzenddatum: 1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7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           Melissant, speelveld Fabiusstraat - Koningsdag, kinderspelen, zeskamp op 27 april 2016, verzenddatum: 1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72</meta:user-defined>
    <meta:user-defined meta:name="OVERHEIDop.GmbID/DC.identifier">gmb-2016-520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H 37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191 420896</meta:user-defined>
    <meta:user-defined meta:name="OVERHEIDop.versieInformatie"/>
  </office:meta>
</office:document-meta>
</file>