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oorkomst Roparun op 14 en 15 mei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0 april 2016 is een evenementenvergunning verleend voor Doorkomst Roparun op 14 en 15 mei 2016 in Zutphen. </text:p>
            <text:p text:style-name="common-al">De vergunning geldt voor het houden van een estafetteloop met ongeveer 100 teams en het plaatsen van een toilet op de Rijksstraatwe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7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oorkomst Roparun op 14 en 15 me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1</meta:user-defined>
    <meta:user-defined meta:name="OVERHEIDop.GmbID/DC.identifier">gmb-2016-52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AH 56</meta:user-defined>
    <meta:user-defined meta:name="OVERHEID.PostcodeHuisnummer/OVERHEIDop.postcodeHuisnummer">7231AA 1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507 462119</meta:user-defined>
    <meta:user-defined meta:name="OVERHEID.EPSG28992/DC.spatial">212207 461983</meta:user-defined>
    <meta:user-defined meta:name="OVERHEID.EPSG28992/DC.spatial">212022 461906</meta:user-defined>
    <meta:user-defined meta:name="OVERHEIDop.versieInformatie"/>
  </office:meta>
</office:document-meta>
</file>