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paardenrijhal etc. Bergenhuizen 22, 6255 NK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 paardenrijhal en paardenstallen met bijbehorende ruimtes, hooi- en stro-opslag, vaste mestopslag en waterkelder op het perceel <text:span text:style-name="nadrukvet">Bergenhuizen 22, 6255 NK  Noorbeek</text:span> (ontvangen 21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207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paardenrijhal etc. Bergenhuizen 22, 6255 NK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70</meta:user-defined>
    <meta:user-defined meta:name="OVERHEIDop.GmbID/DC.identifier">gmb-2016-52070</meta:user-defined>
    <meta:user-defined meta:name="OVERHEID.TaxonomieBeleidsagenda/OVERHEID.category">Ruimte en infrastructuur | Organisatie en beleid</meta:user-defined>
    <meta:user-defined meta:name="OVERHEIDop.referentienummer">Z-HZ_WABO-2016-002300</meta:user-defined>
    <meta:user-defined meta:name="DCTERMS.abstract">het bouwen van een paardenrijhal en paardenstallen met bijbehorende ruimtes, hooi- en stro-opslag, vaste mestopslag en waterkeld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K 14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51 309512</meta:user-defined>
    <meta:user-defined meta:name="OVERHEIDop.versieInformatie"/>
  </office:meta>
</office:document-meta>
</file>