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  bedrijfswoning met bijgebouwen, Bergenhuizen 22, 6255 NK Noo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  bedrijfswoning met bijgebouwen bij paardenhouderij op het perceel <text:span text:style-name="nadrukvet">Bergenhuizen 22, 6255 NK Noorbeek</text:span> (ontvangen 21 april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6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206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6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6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   bedrijfswoning met bijgebouwen, Bergenhuizen 22, 6255 NK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69</meta:user-defined>
    <meta:user-defined meta:name="OVERHEIDop.GmbID/DC.identifier">gmb-2016-52069</meta:user-defined>
    <meta:user-defined meta:name="OVERHEID.TaxonomieBeleidsagenda/OVERHEID.category">Ruimte en infrastructuur | Organisatie en beleid</meta:user-defined>
    <meta:user-defined meta:name="OVERHEIDop.referentienummer">Z-HZ_WABO-2016-002301</meta:user-defined>
    <meta:user-defined meta:name="DCTERMS.abstract">het bouwen van een bedrijfswoning met bijgebouwen bij paardenhouderij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K 12</meta:user-defined>
    <meta:user-defined meta:name="OVERHEIDop.woonplaats">Noorbeek</meta:user-defined>
    <meta:user-defined meta:name="OVERHEIDop.straatnaam">Bergenhuiz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031 309502</meta:user-defined>
    <meta:user-defined meta:name="OVERHEIDop.versieInformatie"/>
  </office:meta>
</office:document-meta>
</file>