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en Drank en horecavergunning Vereniging Scouting Karel Doorman aan het Deventerachterpad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<text:span text:style-name="nadrukvet">atus: </text:span>verleend</text:p>
            <text:p text:style-name="common-al"/>
            <text:p text:style-name="common-al">Op 18 april 2016 is aan Vereniging Scouting Karel Doorman een exploitatievergunning horeca en een drank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6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206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en Drank en horecavergunning Vereniging Scouting Karel Doorman aan het Deventerachterpad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66</meta:user-defined>
    <meta:user-defined meta:name="OVERHEIDop.GmbID/DC.identifier">gmb-2016-52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W 3</meta:user-defined>
    <meta:user-defined meta:name="OVERHEIDop.woonplaats">Zutphen</meta:user-defined>
    <meta:user-defined meta:name="OVERHEIDop.straatnaam">Deventerachter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215 463042</meta:user-defined>
    <meta:user-defined meta:name="OVERHEIDop.versieInformatie"/>
  </office:meta>
</office:document-meta>
</file>