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33 te Oentsjerk Sloop en nieuwbouw garage Wynzerdyk 33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33 te Oentsjerk</text:p>
            <text:p text:style-name="common-al">Z-HZ_WABO-2016-0518    Olo: 2303885</text:p>
            <text:p text:style-name="common-al">Sloop en nieuwbouw garage Wynzerdyk 33 Oentsjerk</text:p>
            <text:p text:style-name="common-al"/>
            <text:p text:style-name="common-al">Datum ontvangst: 17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0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zerdyk 33 te Oentsjerk Sloop en nieuwbouw garage Wynzerdyk 33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060</meta:user-defined>
    <meta:user-defined meta:name="OVERHEIDop.GmbID/DC.identifier">gmb-2016-5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P 33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185 585403</meta:user-defined>
    <meta:user-defined meta:name="OVERHEIDop.versieInformatie"/>
  </office:meta>
</office:document-meta>
</file>