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Hoofddorp, Zuidertoren 41, 2134 ZL, plaatsen van een schutting, 20-04-2016, 2016-001251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52059</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059</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059</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trokken omgevingsvergunning, Hoofddorp, Zuidertoren 41, 2134 ZL, plaatsen van een schutting, 20-04-2016, 2016-00125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2059</meta:user-defined>
    <meta:user-defined meta:name="OVERHEIDop.GmbID/DC.identifier">gmb-2016-5205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4ZL 41</meta:user-defined>
    <meta:user-defined meta:name="OVERHEIDop.woonplaats">Hoofddorp</meta:user-defined>
    <meta:user-defined meta:name="OVERHEIDop.straatnaam">Zuidertore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4787 481614</meta:user-defined>
    <meta:user-defined meta:name="OVERHEIDop.versieInformatie"/>
  </office:meta>
</office:document-meta>
</file>