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rfmarkt 11, (11010475) vervangen van kozijnen en het herstellen van metselwerk (Turfmarkt 24 vh.), verzenddatum 15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5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urfmarkt 11, (11010475) vervangen van kozijnen en het herstellen van metselwerk (Turfmarkt 24 vh.), verzenddatum 1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58</meta:user-defined>
    <meta:user-defined meta:name="OVERHEIDop.GmbID/DC.identifier">gmb-2016-52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73 579658</meta:user-defined>
    <meta:user-defined meta:name="OVERHEIDop.versieInformatie"/>
  </office:meta>
</office:document-meta>
</file>