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sternemear 9 en 9a (kavel 102 &amp; 103), (11010324) oprichten van een 2^1 woning, verzenddatum 19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5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5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5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usternemear 9 en 9a (kavel 102 &amp; 103), (11010324) oprichten van een 2^1 woning, verzenddatum 1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57</meta:user-defined>
    <meta:user-defined meta:name="OVERHEIDop.GmbID/DC.identifier">gmb-2016-52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J 11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677 581398</meta:user-defined>
    <meta:user-defined meta:name="OVERHEIDop.versieInformatie"/>
  </office:meta>
</office:document-meta>
</file>