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Vijfhuizen, Kazemat 3, 2141 MK, realiseren van een extra raamkozijn in de voorgevel van de woning, 21-04-2016, 2016-00132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5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5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5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Vijfhuizen, Kazemat 3, 2141 MK, realiseren van een extra raamkozijn in de voorgevel van de woning, 21-04-2016, 2016-0013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56</meta:user-defined>
    <meta:user-defined meta:name="OVERHEIDop.GmbID/DC.identifier">gmb-2016-5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K 3</meta:user-defined>
    <meta:user-defined meta:name="OVERHEIDop.woonplaats">Vijfhuizen</meta:user-defined>
    <meta:user-defined meta:name="OVERHEIDop.straatnaam">Kazem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777 484462</meta:user-defined>
    <meta:user-defined meta:name="OVERHEIDop.versieInformatie"/>
  </office:meta>
</office:document-meta>
</file>