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evenementenvergunning - Ooltgensplaat, Sportlaan en Kaai - Koningsdag, aubade, kinderspelen op 27 april 2016, verzenddatum: 19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52054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054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054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Ooltgensplaat, Sportlaan en Kaai - Koningsdag, aubade, kinderspelen op 27 april 2016, verzenddatum: 19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054</meta:user-defined>
    <meta:user-defined meta:name="OVERHEIDop.GmbID/DC.identifier">gmb-2016-5205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7XN</meta:user-defined>
    <meta:user-defined meta:name="OVERHEIDop.woonplaats">Ooltgensplaat</meta:user-defined>
    <meta:user-defined meta:name="OVERHEIDop.straatnaam">Sportlaan</meta:user-defined>
    <meta:user-defined meta:name="OVERHEID.PostcodeHuisnummer/OVERHEIDop.postcodeHuisnummer">3257AG 1b</meta:user-defined>
    <meta:user-defined meta:name="OVERHEIDop.straatnaam">Kaai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83063 411270</meta:user-defined>
    <meta:user-defined meta:name="OVERHEID.EPSG28992/DC.spatial">83416 410932</meta:user-defined>
    <meta:user-defined meta:name="OVERHEIDop.versieInformatie"/>
  </office:meta>
</office:document-meta>
</file>