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ngerslaan 8, (11009269) plaatsen van een casco bij het bestaande gebouw, verzenddatum 20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2051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5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5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ngerslaan 8, (11009269) plaatsen van een casco bij het bestaande gebouw, verzenddatum 20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051</meta:user-defined>
    <meta:user-defined meta:name="OVERHEIDop.GmbID/DC.identifier">gmb-2016-520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DD 8</meta:user-defined>
    <meta:user-defined meta:name="OVERHEIDop.woonplaats">Leeuwarden</meta:user-defined>
    <meta:user-defined meta:name="OVERHEIDop.straatnaam">Rengers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80 580504</meta:user-defined>
    <meta:user-defined meta:name="OVERHEIDop.versieInformatie"/>
  </office:meta>
</office:document-meta>
</file>