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Stad aan 't Haringvliet, Kolff van Oosterwijkstraat - Koningsdag 2016 op 27 april 2016 van 10.00 tot 14.00 uur, verzend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5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ad aan 't Haringvliet, Kolff van Oosterwijkstraat - Koningsdag 2016 op 27 april 2016 van 10.00 tot 14.00 uur, verzend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50</meta:user-defined>
    <meta:user-defined meta:name="OVERHEIDop.GmbID/DC.identifier">gmb-2016-52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</meta:user-defined>
    <meta:user-defined meta:name="OVERHEIDop.woonplaats">Stad aan 't Haringvliet</meta:user-defined>
    <meta:user-defined meta:name="OVERHEIDop.straatnaam">Kolff van Oosterwijk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5584 417218</meta:user-defined>
    <meta:user-defined meta:name="OVERHEIDop.versieInformatie"/>
  </office:meta>
</office:document-meta>
</file>