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ommelsdijk, Prutweg - Mini Familie Fair op 21 mei 2016 van 10.00 tot 17.00 uur, verzend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Prutweg - Mini Familie Fair op 21 mei 2016 van 10.00 tot 17.00 uur, verzend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48</meta:user-defined>
    <meta:user-defined meta:name="OVERHEIDop.GmbID/DC.identifier">gmb-2016-52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W 1</meta:user-defined>
    <meta:user-defined meta:name="OVERHEIDop.woonplaats">Sommelsdijk</meta:user-defined>
    <meta:user-defined meta:name="OVERHEIDop.straatnaam">Prut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234 420154</meta:user-defined>
    <meta:user-defined meta:name="OVERHEIDop.versieInformatie"/>
  </office:meta>
</office:document-meta>
</file>