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ostraat 21a en 23 te Grou, (11010378) bouwen van 2^1 woning, verzenddatum 14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4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goostraat 21a en 23 te Grou, (11010378) bouwen van 2^1 woning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47</meta:user-defined>
    <meta:user-defined meta:name="OVERHEIDop.GmbID/DC.identifier">gmb-2016-52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J 71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21 567308</meta:user-defined>
    <meta:user-defined meta:name="OVERHEIDop.versieInformatie"/>
  </office:meta>
</office:document-meta>
</file>