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  een eerder verleende vergunning de wijziging betreft de indeling en de   daarbij behorende gevels, Nijenoord 2-4 te Utrecht, HZ_WABO-16-06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enoord 2-4 te Utrecht</text:span>
          </text:p>
            <text:p text:style-name="common-al">HZ_WABO-16-06730</text:p>
            <text:p text:style-name="common-al">Het wijzigen van een eerder verleende vergunning de wijziging   betreft de indeling en de daarbij behorende gevels</text:p>
            <text:p text:style-name="common-al">Besluit tot verlenging beslistermijn met 6 weken vanaf datum:   20-04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204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4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4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wijzigen van   een eerder verleende vergunning de wijziging betreft de indeling en de   daarbij behorende gevels, Nijenoord 2-4 te Utrecht, HZ_WABO-16-06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44</meta:user-defined>
    <meta:user-defined meta:name="OVERHEIDop.GmbID/DC.identifier">gmb-2016-52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2AS 2</meta:user-defined>
    <meta:user-defined meta:name="OVERHEIDop.woonplaats">Utrecht</meta:user-defined>
    <meta:user-defined meta:name="OVERHEIDop.straatnaam">Nijenoord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709 457194</meta:user-defined>
    <meta:user-defined meta:name="OVERHEIDop.versieInformatie"/>
  </office:meta>
</office:document-meta>
</file>