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Bramerveld 16, 2151 LB, plaatsen van transparante en wegschuifbare balkonbeglazing, 22-04-2016, 2016-00095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204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4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4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Bramerveld 16, 2151 LB, plaatsen van transparante en wegschuifbare balkonbeglazing, 22-04-2016, 2016-00095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43</meta:user-defined>
    <meta:user-defined meta:name="OVERHEIDop.GmbID/DC.identifier">gmb-2016-5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LB 22</meta:user-defined>
    <meta:user-defined meta:name="OVERHEIDop.woonplaats">Nieuw-Vennep</meta:user-defined>
    <meta:user-defined meta:name="OVERHEIDop.straatnaam">Bramer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970 475314</meta:user-defined>
    <meta:user-defined meta:name="OVERHEIDop.versieInformatie"/>
  </office:meta>
</office:document-meta>
</file>