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emina Mullerstraat 20, 2135 MR, uitbreiden van de woning aan de linker- en achterzijde, 22-04-2016, 2016-0010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4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4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4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Femina Mullerstraat 20, 2135 MR, uitbreiden van de woning aan de linker- en achterzijde, 22-04-2016, 2016-0010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40</meta:user-defined>
    <meta:user-defined meta:name="OVERHEIDop.GmbID/DC.identifier">gmb-2016-5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R 20</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283 478916</meta:user-defined>
    <meta:user-defined meta:name="OVERHEIDop.versieInformatie"/>
  </office:meta>
</office:document-meta>
</file>