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Middelharnis, Oost Voorgors - straatverkoop  op 28 mei 2016 van 09.00 tot 15.00 uur, verzenddatum: 14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203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3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Oost Voorgors - straatverkoop  op 28 mei 2016 van 09.00 tot 15.00 uur, verzenddatum: 14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39</meta:user-defined>
    <meta:user-defined meta:name="OVERHEIDop.GmbID/DC.identifier">gmb-2016-5203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Oost Voorgor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266 419523</meta:user-defined>
    <meta:user-defined meta:name="OVERHEIDop.versieInformatie"/>
  </office:meta>
</office:document-meta>
</file>