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Flierveld 116, 2151 LJ, uitbreiden van de 2e verdieping van de woning, 21-04-2016, 2016-00134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3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Flierveld 116, 2151 LJ, uitbreiden van de 2e verdieping van de woning, 21-04-2016, 2016-0013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38</meta:user-defined>
    <meta:user-defined meta:name="OVERHEIDop.GmbID/DC.identifier">gmb-2016-5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J 116</meta:user-defined>
    <meta:user-defined meta:name="OVERHEIDop.woonplaats">Nieuw-Vennep</meta:user-defined>
    <meta:user-defined meta:name="OVERHEIDop.straatnaam">Flier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880 475583</meta:user-defined>
    <meta:user-defined meta:name="OVERHEIDop.versieInformatie"/>
  </office:meta>
</office:document-meta>
</file>