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edwei 2 te Lekkum, (11005574) uitbreiden van de bestaande ligboxenstal, verzenddatum 20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3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3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3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edwei 2 te Lekkum, (11005574) uitbreiden van de bestaande ligboxenstal, verzenddatum 20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36</meta:user-defined>
    <meta:user-defined meta:name="OVERHEIDop.GmbID/DC.identifier">gmb-2016-52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J 2</meta:user-defined>
    <meta:user-defined meta:name="OVERHEIDop.woonplaats">Lekkum</meta:user-defined>
    <meta:user-defined meta:name="OVERHEIDop.straatnaam">Mied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663 581625</meta:user-defined>
    <meta:user-defined meta:name="OVERHEIDop.versieInformatie"/>
  </office:meta>
</office:document-meta>
</file>