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diverse Bruilofte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6 april 2016</text:p>
            <text:p text:style-name="common-al">Locatie: Parallelweg 9 in Bunnik</text:p>
            <text:p text:style-name="common-al">Datum en tijdstip: 21 mei 2016 van 15.00 uur tot 00.00 uur, 27 mei 2016 van 15:00 uur tot 00:00 uur, 3 juni 2016 van 17:30 uur tot 00:00 uur, 11 juli 2016 van 17:00 uur tot 00:00 uur, 18 juni 2016 van 14:00 uur tot 00:00 uur, 25 juni 2016 van 17:00 uur tot 00:00 uur, 1 juli 2016 van 15:00 uur tot 00:00 uur 16 juli 2016 van 19:30 uur tot 00:00 uur, 4 augustus 2016 van 17:00 uur tot 00:00 uur, 26 augustus 2016 van 17:00 uur tot 00:00 uur.</text:p>
            <text:p text:style-name="common-al">Zaaknummer: 352087</text:p>
            <text:p text:style-name="common-al">ozardnummerBestuursorgaan: Burgemeester </text:p>
            <text:p text:style-name="common-al">Datum verzending besluit: 21 april 2016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203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3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3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diverse Bruiloften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35</meta:user-defined>
    <meta:user-defined meta:name="OVERHEIDop.GmbID/DC.identifier">gmb-2016-52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G 9</meta:user-defined>
    <meta:user-defined meta:name="OVERHEIDop.woonplaats">Bunnik</meta:user-defined>
    <meta:user-defined meta:name="OVERHEIDop.straatnaam">Parallel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076 452376</meta:user-defined>
    <meta:user-defined meta:name="OVERHEIDop.versieInformatie"/>
  </office:meta>
</office:document-meta>
</file>