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raverslaan, kavel K 4739, maken van een gevelopening in bestaande parkeergarage naar een nieuw in te richten parkeerterrein, 21-04-2016, 2016-00134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203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raverslaan, kavel K 4739, maken van een gevelopening in bestaande parkeergarage naar een nieuw in te richten parkeerterrein, 21-04-2016, 2016-00134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34</meta:user-defined>
    <meta:user-defined meta:name="OVERHEIDop.GmbID/DC.identifier">gmb-2016-5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