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C 5603, bouwen van 17 koopwoningen, 21-04-2016, 2016-001349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203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3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3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C 5603, bouwen van 17 koopwoningen, 21-04-2016, 2016-00134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033</meta:user-defined>
    <meta:user-defined meta:name="OVERHEIDop.GmbID/DC.identifier">gmb-2016-520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