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Uleboerd 61, (11009538) plaatsen van een inpandige rookgasafvoer en een dak doorvoer, verzenddatum 15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3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t Uleboerd 61, (11009538) plaatsen van een inpandige rookgasafvoer en een dak doorvoer, verzenddatum 1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32</meta:user-defined>
    <meta:user-defined meta:name="OVERHEIDop.GmbID/DC.identifier">gmb-2016-52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S 61</meta:user-defined>
    <meta:user-defined meta:name="OVERHEIDop.woonplaats">Leeuwarden</meta:user-defined>
    <meta:user-defined meta:name="OVERHEIDop.straatnaam">It Uleboe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01 575792</meta:user-defined>
    <meta:user-defined meta:name="OVERHEIDop.versieInformatie"/>
  </office:meta>
</office:document-meta>
</file>