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perwerstraat 48, 1171 TE, renoveren en uitbreiden van de woning en het plaatsen van zonnepanelen op het dak, 21-04-2016, 2016-00135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3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perwerstraat 48, 1171 TE, renoveren en uitbreiden van de woning en het plaatsen van zonnepanelen op het dak, 21-04-2016, 2016-00135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30</meta:user-defined>
    <meta:user-defined meta:name="OVERHEIDop.GmbID/DC.identifier">gmb-2016-5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E 48</meta:user-defined>
    <meta:user-defined meta:name="OVERHEIDop.woonplaats">Badhoevedorp</meta:user-defined>
    <meta:user-defined meta:name="OVERHEIDop.straatnaam">Sperw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54 483126</meta:user-defined>
    <meta:user-defined meta:name="OVERHEIDop.versieInformatie"/>
  </office:meta>
</office:document-meta>
</file>