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Burgemeester Amersfoordtlaan 80, 1171 DR, uitbreiden van de woning aan de achterzijde en plaatsen van een dakkapel aan de voorzijde van de woning, 21-04-2016, 2016-0013418.</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2028</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028</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028</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Burgemeester Amersfoordtlaan 80, 1171 DR, uitbreiden van de woning aan de achterzijde en plaatsen van een dakkapel aan de voorzijde van de woning, 21-04-2016, 2016-00134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028</meta:user-defined>
    <meta:user-defined meta:name="OVERHEIDop.GmbID/DC.identifier">gmb-2016-520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DR 80</meta:user-defined>
    <meta:user-defined meta:name="OVERHEIDop.woonplaats">Badhoevedorp</meta:user-defined>
    <meta:user-defined meta:name="OVERHEIDop.straatnaam">Burgemeester Amersfoordt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3752 483404</meta:user-defined>
    <meta:user-defined meta:name="OVERHEIDop.versieInformatie"/>
  </office:meta>
</office:document-meta>
</file>