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kerdijk 267, 1171 RB, realiseren van een parkeerplaats, 21-04-2016, 2016-00134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202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2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2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Akerdijk 267, 1171 RB, realiseren van een parkeerplaats, 21-04-2016, 2016-00134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24</meta:user-defined>
    <meta:user-defined meta:name="OVERHEIDop.GmbID/DC.identifier">gmb-2016-52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RB 267</meta:user-defined>
    <meta:user-defined meta:name="OVERHEIDop.woonplaats">Badhoevedorp</meta:user-defined>
    <meta:user-defined meta:name="OVERHEIDop.straatnaam">Ak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909 484190</meta:user-defined>
    <meta:user-defined meta:name="OVERHEIDop.versieInformatie"/>
  </office:meta>
</office:document-meta>
</file>