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Goedereede, Markt - Bevrijdingsdag op 5 mei 2016 van 13.00 tot 22.00 uur, verzenddatum: 1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2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2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Markt - Bevrijdingsdag op 5 mei 2016 van 13.00 tot 22.00 uur, verzenddatum: 1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22</meta:user-defined>
    <meta:user-defined meta:name="OVERHEIDop.GmbID/DC.identifier">gmb-2016-520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BC</meta:user-defined>
    <meta:user-defined meta:name="OVERHEIDop.woonplaats">Goedereede</meta:user-defined>
    <meta:user-defined meta:name="OVERHEIDop.straatnaam">Mark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798 426456</meta:user-defined>
    <meta:user-defined meta:name="OVERHEIDop.versieInformatie"/>
  </office:meta>
</office:document-meta>
</file>