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kantje 2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04</text:p>
            <text:p text:style-name="common-al">Aangevraagd op 04 januari 2016</text:p>
            <text:p text:style-name="common-al">het verbouwen van een supermarkt en entree van de bovenwoningen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202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askantje 2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202</meta:user-defined>
    <meta:user-defined meta:name="OVERHEIDop.GmbID/DC.identifier">gmb-2016-520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XD 29</meta:user-defined>
    <meta:user-defined meta:name="OVERHEIDop.woonplaats">Sint-Michielsgestel</meta:user-defined>
    <meta:user-defined meta:name="OVERHEIDop.straatnaam">Maaskantj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786 407982</meta:user-defined>
    <meta:user-defined meta:name="OVERHEIDop.versieInformatie"/>
  </office:meta>
</office:document-meta>
</file>